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965in"/>
    </style:style>
    <style:style style:name="T2" style:parent-style-name="Основнойшрифтабзаца" style:family="text">
      <style:text-properties fo:color="#000000"/>
    </style:style>
    <style:style style:name="T3" style:parent-style-name="Основнойшрифтабзаца" style:family="text">
      <style:text-properties fo:color="#000000"/>
    </style:style>
    <style:style style:name="T4" style:parent-style-name="Основнойшрифтабзаца" style:family="text">
      <style:text-properties fo:color="#000000"/>
    </style:style>
    <style:style style:name="T5" style:parent-style-name="StrongEmphasis" style:family="text">
      <style:text-properties fo:font-weight="normal" style:font-weight-asian="normal"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/>
    </style:style>
    <style:style style:name="TableColumn16" style:family="table-column">
      <style:table-column-properties style:column-width="2.3569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0.6729in" style:use-optimal-column-width="false"/>
    </style:style>
    <style:style style:name="Table15" style:family="table">
      <style:table-properties style:width="3.3659in" style:rel-width="50%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1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extbody" style:family="paragraph">
      <style:paragraph-properties fo:widows="2" fo:orphans="2" fo:text-align="center" fo:margin-bottom="0in"/>
      <style:text-properties fo:color="#000000"/>
    </style:style>
    <style:style style:name="P24" style:parent-style-name="Textbody" style:family="paragraph">
      <style:paragraph-properties fo:widows="2" fo:orphans="2" fo:text-align="center"/>
    </style:style>
    <style:style style:name="P25" style:parent-style-name="Textbody" style:family="paragraph">
      <style:paragraph-properties fo:widows="2" fo:orphans="2" fo:text-align="center"/>
    </style:style>
    <style:style style:name="T26" style:parent-style-name="StrongEmphasis" style:family="text">
      <style:text-properties fo:font-weight="normal" style:font-weight-asian="normal" fo:color="#000000"/>
    </style:style>
    <style:style style:name="T27" style:parent-style-name="StrongEmphasis" style:family="text">
      <style:text-properties fo:font-weight="normal" style:font-weight-asian="normal" fo:color="#000000"/>
    </style:style>
    <style:style style:name="P28" style:parent-style-name="Textbody" style:family="paragraph">
      <style:paragraph-properties fo:widows="2" fo:orphans="2" fo:text-align="justify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ableColumn75" style:family="table-column">
      <style:table-column-properties style:column-width="1.009in" style:use-optimal-column-width="false"/>
    </style:style>
    <style:style style:name="TableColumn76" style:family="table-column">
      <style:table-column-properties style:column-width="2.6937in" style:use-optimal-column-width="false"/>
    </style:style>
    <style:style style:name="TableColumn77" style:family="table-column">
      <style:table-column-properties style:column-width="2.3555in" style:use-optimal-column-width="false"/>
    </style:style>
    <style:style style:name="Table74" style:family="table">
      <style:table-properties style:width="6.0583in" style:rel-width="90%" fo:margin-left="0.012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.0194in" fo:padding-left="0.0194in" fo:padding-bottom="0.0194in" fo:padding-right="0.0194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fo:padding-top="0.0194in" fo:padding-left="0.0194in" fo:padding-bottom="0.0194in" fo:padding-right="0.0194in"/>
    </style:style>
    <style:style style:name="P82" style:parent-style-name="TableContents" style:family="paragraph">
      <style:text-properties fo:font-weight="bold" style:font-weight-asian="bold"/>
    </style:style>
    <style:style style:name="TableCell83" style:family="table-cell">
      <style:table-cell-properties fo:border="none" fo:padding-top="0.0194in" fo:padding-left="0.0194in" fo:padding-bottom="0.0194in" fo:padding-right="0.0194in"/>
    </style:style>
    <style:style style:name="P84" style:parent-style-name="TableContents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МИНИСТЕРСТВО ОБРАЗОВАНИЯ И НАУКИ РОССИЙСКОЙ ФЕДЕРАЦИИ </text:span><text:span text:style-name="T3"><text:line-break/></text:span><text:span text:style-name="T4"><text:line-break/></text:span><text:span text:style-name="T5">(Минобрнауки России)</text:span><text:span text:style-name="T6"> </text:span><text:span text:style-name="T7"><text:line-break/></text:span><text:span text:style-name="T8"><text:line-break/></text:span><text:span text:style-name="T9">ПРИКАЗ </text:span><text:span text:style-name="T10"><text:line-break/></text:span><text:span text:style-name="T11"><text:line-break/></text:span><text:span text:style-name="T12">Зарегистрирован в Минюст России</text:span><text:span text:style-name="T13"><text:line-break/></text:span><text:span text:style-name="T14">от 30 января 2013 г.     N 26755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<text:span text:style-name="StrongEmphasis">19 декабря 2012 г.</text:span></text:p>
          </table:table-cell>
          <table:table-cell table:style-name="TableCell21">
            <text:p text:style-name="TableContents"> </text:p>
          </table:table-cell>
          <table:table-cell table:style-name="TableCell22">
            <text:p text:style-name="TableContents"><text:span text:style-name="StrongEmphasis">N 1067</text:span></text:p>
          </table:table-cell>
        </table:table-row>
      </table:table>
      <text:p text:style-name="P23">Москва</text:p>
      <text:p text:style-name="P24"/>
      <text:p text:style-name="P25"><text:span text:style-name="T26">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</text:span><text:span text:style-name="T27">а 2013/14 учебный год</text:span></text:p>
      <text:p text:style-name="P28"><text:span text:style-name="T29">       </text:span><text:span text:style-name="T30">В соответствии со статьей 28 Закона Российской Федерации от 10 июля 1992 г. N 3266-1 «Об образовании» (Ведомости Съезда народных депутатов Российской Федерации и Верховного Совета Российской Федерации, 1992, N 30, ст. 1797; Соб</text:span><text:span text:style-name="T31">рание законодательства Российской Федерации, 1996, N 3, ст. 150; 2002, N 26, ст. 2517; 2003, N 2, ст. 163; N 28, ст. 2892; 2004, N 35, ст. 3607; 2006, N 1, ст. 10; 2007, N 1, ст. 21; N 7, ст. 838; N 17, ст. 1932; N 30, ст. 3808; N 49, ст. 6068, ст. 6069, с</text:span><text:span text:style-name="T32">т. 6070; 2009, N 7, ст. 786; N 52, ст. 6450; 2010, N 19, ст. 2291; N 46, ст. 5918; 2011, N 6, ст. 793; N 23, ст. 3261, N 30, ст. 4590; N 49, ст. 7063; 2012, N 10, ст. 1159), пунктом 5.2.4 Положения о Министерстве образования и науки Российской Федерации, у</text:span><text:span text:style-name="T33">твержденного постановлением Правительства Российской Федерации от 15 мая 2010 г. N 337 (Собрание законодательства Российской Федерации, 2010, N 21, ст. 2603; N 26, ст. 3350; 2011, N 6, ст. 888; N 14, ст. 1935; N 28, ст. 4214; N 37, ст. 5257; N 47, ст. 6650</text:span><text:span text:style-name="T34">, ст. 6662; 2012, N 7, ст. 861, ст. 868; N 14, ст. 1627; N 15, ст. 1796; N 26, ст. 3523; N 37, ст. 5001; N 42, ст. 5723), и Административным регламентом Министерства образования и науки Российской Федерации по исполнению государственной функции «Самостояте</text:span><text:span text:style-name="T35">льно принимает нормативные правовые акты, утверждающие ежегодно на основе экспертизы федеральные перечни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</text:span><text:span text:style-name="T36"><text:s/>общего образования и имеющих государственную аккредитацию», утвержденным приказом Министерства образования и науки Российской Федерации </text:span><text:a xlink:href="http://www.edu.ru/db-minobr/mo/Data/d_07/m5.html" office:target-frame-name="_top" xlink:show="replace">от 11 января 2007 г. N 5</text:a><text:span text:style-name="T37"> (зарегистрирован Министерств</text:span><text:span text:style-name="T38">ом юстиции Российской Федерации 19 января 2007 г., регистрационный N 8806), с изменениями, внесенными приказом Министерства образования и науки Российской Федерации </text:span><text:a xlink:href="http://www.edu.ru/db-minobr/mo/Data/d_07/m69.html" office:target-frame-name="_top" xlink:show="replace">от 26 февраля 2007 г. N<text:s/>69</text:a><text:span text:style-name="T39">(зарегистрирован Министерством юстиции Российской Федерации 12 марта 2007 г., регистрационный N 9076), </text:span><text:span text:style-name="T40"><text:line-break/></text:span><text:span text:style-name="T41"><text:line-break/></text:span><text:span text:style-name="T42">       приказываю: </text:span><text:span text:style-name="T43"><text:line-break/></text:span><text:span text:style-name="T44"><text:line-break/></text:span><text:span text:style-name="T45">       1. Утвердить: </text:span><text:span text:style-name="T46"><text:line-break/></text:span><text:span text:style-name="T47">       федеральный перечень учебников, рекомендованных Министерством образования и науки Российской Федера</text:span><text:span text:style-name="T48">ции к использованию в образовательном процессе в общеобразовательных учреждениях, на 2013/14 учебный год (</text:span><text:a xlink:href="http://www.edu.ru/db-minobr/mo/Data/d_12/m1067.pdf" office:target-frame-name="_top" xlink:show="replace">приложение N 1</text:a><text:span text:style-name="T49">); </text:span><text:span text:style-name="T50"><text:line-break/></text:span><text:span text:style-name="T51">       федеральный перечень учебников, допущенных Министерством<text:s/></text:span><text:span text:style-name="T52">образования и науки Российской Федерации к использованию в образовательном процессе в общеобразовательных учреждениях, на 2013/14 учебный год (</text:span><text:a xlink:href="http://www.edu.ru/db-minobr/mo/Data/d_12/m1067.pdf" office:target-frame-name="_top" xlink:show="replace">приложение N 2</text:a><text:span text:style-name="T53">); </text:span><text:span text:style-name="T54"><text:line-break/></text:span><text:span text:style-name="T55">       федеральный перечень</text:span><text:span text:style-name="T56"><text:s/>учебников, рекомендованных Министерством образования и<text:s/></text:span><text:soft-page-break/><text:span text:style-name="T57">науки Российской Федерации к использованию в образовательном процессе в специальных (коррекционных) образовательных учреждениях, на 2013/14 учебный год (</text:span><text:a xlink:href="http://www.edu.ru/db-minobr/mo/Data/d_12/m1067.pdf" office:target-frame-name="_top" xlink:show="replace">приложение N 3</text:a><text:span text:style-name="T58">); </text:span><text:span text:style-name="T59"><text:line-break/></text:span><text:span text:style-name="T60">       федеральный перечень учебников, допущенных Министерством образования и науки Российской Федерации к использованию в образовательном процессе в специальных (коррекционных) образовательных учреждениях, на 2013/14</text:span><text:span text:style-name="T61"><text:s/>учебный год (</text:span><text:a xlink:href="http://www.edu.ru/db-minobr/mo/Data/d_12/m1067.pdf" office:target-frame-name="_top" xlink:show="replace">приложение N 4</text:a><text:span text:style-name="T62">). </text:span><text:span text:style-name="T63"><text:line-break/></text:span><text:span text:style-name="T64">       2. Рекомендовать органам исполнительной власти субъектов Российской Федерации, осуществляющим управление в сфере образования, довести указанные федер</text:span><text:span text:style-name="T65">альные перечни до сведения образовательных учреждений, реализующих образовательные программы общего образования. </text:span><text:span text:style-name="T66"><text:line-break/></text:span><text:span text:style-name="T67">       3. Признать утратившим силу приказ Министерства образования и науки Российской Федерации </text:span><text:a xlink:href="http://www.edu.ru/db-minobr/mo/Data/d_10/m2080.html" office:target-frame-name="_top" xlink:show="replace">от 24 декабря 2010 г. N 2080</text:a><text:span text:style-name="T68"> 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</text:span><text:span text:style-name="T69">ния и имеющих государственную аккредитацию, на 2011/2012 учебный год» (зарегистрирован Министерством юстиции Российской Федерации 10 февраля 2011 г., регистрационный N 19776). </text:span><text:span text:style-name="T70"><text:line-break/></text:span><text:span text:style-name="T71">       4. Контроль за исполнением настоящего приказа возложить на заместителя М</text:span><text:span text:style-name="T72">инистра Реморенко И.М. </text:span><text:span text:style-name="T73"><text:line-break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Министр</text:p>
          </table:table-cell>
          <table:table-cell table:style-name="TableCell83">
            <text:p text:style-name="P84">Д.В. Ливанов</text:p>
          </table:table-cell>
        </table:table-row>
      </table:table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истратор</meta:initial-creator>
    <dc:creator>Пользователь Windows</dc:creator>
    <meta:creation-date>2009-04-16T11:32:00Z</meta:creation-date>
    <dc:date>2013-09-24T02:55:00Z</dc:date>
    <meta:template xlink:href="Normal.dotm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22" meta:character-count="4832" meta:row-count="34" meta:non-whitespace-character-count="4119"/>
  </office:meta>
</office:document-meta>
</file>